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a załogi <text:span text:style-name="T1">Dariusz Pura</text:span><text:line-break/>Marta Matusiak<text:line-break/>Jerzy Krupa<text:line-break/>Paulina Formalik<text:line-break/>Paweł Samoraj<text:line-break/>Jadwiga Samora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5$Win32 OpenOffice.org_project/415m1$Build-9789</meta:generator>
    <dc:date>2018-06-05T07:10:36.22</dc:date>
    <meta:document-statistic meta:table-count="0" meta:image-count="0" meta:object-count="0" meta:page-count="1" meta:paragraph-count="1" meta:word-count="14" meta:character-count="100"/>
    <dc:creator>Michał </dc:creator>
    <meta:user-defined meta:name="Info 1"/>
    <meta:user-defined meta:name="Info 2"/>
    <meta:user-defined meta:name="Info 3"/>
    <meta:user-defined meta:name="Info 4"/>
  </office:meta>
</office:document-meta>
</file>