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1756" officeooo:paragraph-rsid="00081756"/>
    </style:style>
    <style:style style:name="P2" style:family="paragraph" style:parent-style-name="Standard">
      <style:text-properties fo:font-style="italic" fo:font-weight="bold" officeooo:rsid="00081756" officeooo:paragraph-rsid="00081756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officeooo:rsid="00081756" officeooo:paragraph-rsid="00081756" style:font-style-asian="italic" style:font-style-complex="italic"/>
    </style:style>
    <style:style style:name="P4" style:family="paragraph" style:parent-style-name="Standard">
      <style:text-properties fo:font-style="italic" officeooo:rsid="00081756" officeooo:paragraph-rsid="0009d44b" style:font-style-asian="italic" style:font-style-complex="italic"/>
    </style:style>
    <style:style style:name="P5" style:family="paragraph" style:parent-style-name="Standard">
      <style:text-properties fo:font-size="10.5pt" fo:font-style="italic" officeooo:rsid="00081756" officeooo:paragraph-rsid="00081756" style:font-size-asian="10.5pt" style:font-style-asian="italic" style:font-size-complex="10.5pt" style:font-style-complex="italic"/>
    </style:style>
    <style:style style:name="P6" style:family="paragraph" style:parent-style-name="Standard">
      <style:text-properties officeooo:rsid="00081756" officeooo:paragraph-rsid="00081756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9b464" style:font-style-asian="italic" style:font-style-complex="italic"/>
    </style:style>
    <style:style style:name="T3" style:family="text">
      <style:text-properties fo:font-style="italic" officeooo:rsid="0009d44b" style:font-style-asian="italic" style:font-style-complex="italic"/>
    </style:style>
    <style:style style:name="T4" style:family="text">
      <style:text-properties fo:font-style="italic" officeooo:rsid="000b494e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0b494e" style:font-style-asian="italic" style:font-weight-asian="bold" style:font-style-complex="italic" style:font-weight-complex="bold"/>
    </style:style>
    <style:style style:name="T7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8" style:family="text">
      <style:text-properties fo:font-size="13pt" fo:font-style="italic" fo:font-weight="bold" officeooo:rsid="00081756" style:font-size-asian="13pt" style:font-style-asian="italic" style:font-weight-asian="bold" style:font-size-complex="13pt" style:font-style-complex="italic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font-size="11pt" fo:font-style="italic" fo:font-weight="bold" officeooo:rsid="00081756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fo:font-size="11pt" fo:font-style="italic" fo:font-weight="bold" officeooo:rsid="000b494e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font-size="11pt" fo:font-style="italic" style:font-size-asian="11pt" style:font-style-asian="italic" style:font-size-complex="11pt" style:font-style-complex="italic"/>
    </style:style>
    <style:style style:name="T14" style:family="text">
      <style:text-properties fo:font-size="11pt" fo:font-weight="bold" officeooo:rsid="000b494e" style:font-size-asian="11pt" style:font-weight-asian="bold" style:font-size-complex="11pt" style:font-weight-complex="bold"/>
    </style:style>
    <style:style style:name="T15" style:family="text">
      <style:text-properties fo:font-size="10.5pt" style:font-size-asian="10.5pt" style:font-size-complex="10.5pt"/>
    </style:style>
    <style:style style:name="T16" style:family="text">
      <style:text-properties officeooo:rsid="000b494e"/>
    </style:style>
    <style:style style:name="T17" style:family="text">
      <style:text-properties fo:font-weight="bold" officeooo:rsid="000b494e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45"/><text:span text:style-name="T5"><text:s text:c="5"/></text:span><text:span text:style-name="T7"><text:s text:c="2"/></text:span><text:span text:style-name="T8">Rejs <text:s text:c="3"/>Grecki</text:span></text:p>
      <text:p text:style-name="Standard"/>
      <text:p text:style-name="Standard"><text:s text:c="27"/><text:span text:style-name="T10"><text:s text:c="21"/></text:span><text:span text:style-name="T11">21.08.2021 – 28.08.2021 r.</text:span></text:p>
      <text:p text:style-name="Standard"/>
      <text:p text:style-name="P2"><text:s text:c="18"/>Jacht Beneteou Oceanis 43 <text:s text:c="2"/>Armator AF Yachting <text:s text:c="2"/>Ateny <text:s/>Grecja</text:p>
      <text:p text:style-name="P1"/>
      <text:p text:style-name="P5"><text:s text:c="7"/>( długość: 13,10 m, szerokość: 4,12 m, zanurzenie: 2,00 m, kabiny: 4, koje: 8 + 2 , łazienki: 2 )</text:p>
      <text:p text:style-name="P1"/>
      <text:p text:style-name="P1"><text:s text:c="26"/>Przewidywana trasa: <text:span text:style-name="T5"><text:s/>Ateny ( Grecja ) <text:s/>- <text:s/>Ateny ( Grecja )</text:span></text:p>
      <text:p text:style-name="P2"/>
      <text:p text:style-name="P1"/>
      <text:p text:style-name="P1"><text:s text:c="11"/><text:span text:style-name="T15"><text:s/>dla 8 – osobowej załogi + kapitan/ skiper na tygodniowy rejs </text:span></text:p>
      <text:p text:style-name="P1"/>
      <text:p text:style-name="P1"/>
      <text:p text:style-name="P1"/>
      <text:p text:style-name="P1"/>
      <text:p text:style-name="P1"><text:s text:c="2"/><text:span text:style-name="T1"><text:s text:c="3"/>wpłata na konto: </text:span><text:span text:style-name="T12">21 2490 0005 0000 4000 4758 7184</text:span></text:p>
      <text:p text:style-name="P1"><text:s text:c="86"/><text:span text:style-name="T1"><text:s text:c="6"/>2</text:span><text:span text:style-name="T4">8</text:span><text:span text:style-name="T1">5,00 euro /</text:span><text:span text:style-name="T2">osoby</text:span><text:span text:style-name="T1"> <text:s text:c="3"/>- czarter jachtu</text:span></text:p>
      <text:p text:style-name="P1"><text:span text:style-name="T1"><text:s text:c="43"/></text:span><text:span text:style-name="T4">I rata 135,00 euro <text:s/>do dnia 24.05.2021r /rejs 21 – 28.08.21 /</text:span></text:p>
      <text:p text:style-name="P1"><text:span text:style-name="T4"><text:s text:c="42"/>II rata 150,00 euro <text:s/>do dnia 30.06.2021 / rejs 21 – 28.08.21 / </text:span></text:p>
      <text:p text:style-name="P1"><text:span text:style-name="T4"/></text:p>
      <text:p text:style-name="P3"><text:s text:c="4"/>wpłata na konto: <text:s/><text:span text:style-name="T14">34 2490 0005 0000 4600 6453 6145</text:span></text:p>
      <text:p text:style-name="P1"><text:s text:c="88"/><text:span text:style-name="T1"><text:s text:c="3"/></text:span><text:span text:style-name="T4">46</text:span><text:span text:style-name="T3">0,00 </text:span><text:span text:style-name="T4">zł</text:span><text:span text:style-name="T3"> </text:span><text:span text:style-name="T1"><text:s text:c="2"/>/</text:span><text:span text:style-name="T2">osoby <text:s text:c="3"/></text:span><text:span text:style-name="T1"><text:s text:c="2"/></text:span></text:p>
      <text:p text:style-name="P3"><text:s text:c="126"/>- wydatki skipera</text:p>
      <text:p text:style-name="P3"><text:s text:c="126"/>- transport skipera</text:p>
      <text:p text:style-name="P4"><text:s text:c="126"/>- ubezpieczenie</text:p>
      <text:p text:style-name="P1"/>
      <text:p text:style-name="P1"/>
      <text:p text:style-name="P1"><text:s text:c="3"/></text:p>
      <text:p text:style-name="P1"/>
      <text:p text:style-name="P1"><text:s text:c="2"/><text:span text:style-name="T5"><text:s text:c="4"/>Dodatkowo:</text:span> <text:s text:c="4"/><text:span text:style-name="T9"><text:s/></text:span><text:span text:style-name="T13"><text:s/>- transport lotniczy ( 350,00 – 700,00 zł we własnym zakresie )</text:span></text:p>
      <text:p text:style-name="P1"><text:s text:c="32"/><text:span text:style-name="T13"><text:s/>- składka na jachcie ( 100,00 – 150,00 euro 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9T11:51:44.634000000</meta:creation-date>
    <dc:date>2021-05-14T15:58:51.207000000</dc:date>
    <meta:editing-duration>PT18M38S</meta:editing-duration>
    <meta:editing-cycles>4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8" meta:word-count="136" meta:character-count="1640" meta:non-whitespace-character-count="622"/>
  </office:meta>
</office:document-meta>
</file>