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b5d5" officeooo:paragraph-rsid="0012b5d5"/>
    </style:style>
    <style:style style:name="P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text-properties fo:font-size="10.5pt" fo:font-style="italic" officeooo:rsid="0012b5d5" officeooo:paragraph-rsid="0012b5d5" style:font-size-asian="10.5pt" style:font-style-asian="italic" style:font-size-complex="10.5pt" style:font-style-complex="italic"/>
    </style:style>
    <style:style style:name="P4" style:family="paragraph" style:parent-style-name="Standard">
      <style:text-properties fo:font-style="italic" officeooo:rsid="0012b5d5" officeooo:paragraph-rsid="0012b5d5" style:font-style-asian="italic" style:font-style-complex="italic"/>
    </style:style>
    <style:style style:name="P5" style:family="paragraph" style:parent-style-name="Standard">
      <style:text-properties fo:font-style="italic" officeooo:rsid="00161cb9" officeooo:paragraph-rsid="0012b5d5" style:font-style-asian="italic" style:font-style-complex="italic"/>
    </style:style>
    <style:style style:name="P6" style:family="paragraph" style:parent-style-name="Standard">
      <style:text-properties fo:font-size="11pt" fo:font-style="italic" officeooo:rsid="0012b5d5" officeooo:paragraph-rsid="0012b5d5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cb9" style:font-weight-asian="bold" style:font-weight-complex="bold"/>
    </style:style>
    <style:style style:name="T3" style:family="text">
      <style:text-properties fo:font-weight="bold" officeooo:rsid="00177e38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bb16" style:font-style-asian="italic" style:font-style-complex="italic"/>
    </style:style>
    <style:style style:name="T6" style:family="text">
      <style:text-properties fo:font-style="italic" officeooo:rsid="0015a392" style:font-style-asian="italic" style:font-style-complex="italic"/>
    </style:style>
    <style:style style:name="T7" style:family="text">
      <style:text-properties fo:font-style="italic" officeooo:rsid="00161cb9" style:font-style-asian="italic" style:font-style-complex="italic"/>
    </style:style>
    <style:style style:name="T8" style:family="text">
      <style:text-properties fo:font-style="italic" officeooo:rsid="00177e38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2b5d5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61cb9" style:font-style-asian="italic" style:font-weight-asian="bold" style:font-style-complex="italic" style:font-weight-complex="bold"/>
    </style:style>
    <style:style style:name="T1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fo:font-weight="bold" officeooo:rsid="0012b5d5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fo:font-weight="bold" officeooo:rsid="0012b5d5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officeooo:rsid="0013bb16" style:font-size-asian="11pt" style:font-style-asian="italic" style:font-size-complex="11pt" style:font-style-complex="italic"/>
    </style:style>
    <style:style style:name="T18" style:family="text">
      <style:text-properties officeooo:rsid="0018ba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3"/><text:span text:style-name="T12"><text:s text:c="16"/></text:span><text:span text:style-name="T13">Rejs Grecki</text:span></text:p>
      <text:p text:style-name="Standard"/>
      <text:p text:style-name="Standard"><text:s text:c="48"/><text:span text:style-name="T14"><text:s/></text:span><text:span text:style-name="T15">03.07.2021 – 10.07.2021r.</text:span></text:p>
      <text:p text:style-name="Standard"/>
      <text:p text:style-name="Standard"><text:s text:c="13"/><text:span text:style-name="T10">Jacht <text:s/>Beneteau <text:s text:c="2"/>Oceanis 4</text:span><text:span text:style-name="T11">6</text:span><text:span text:style-name="T10"> <text:s text:c="3"/>Armator AF Yachting <text:s text:c="2"/>Ateny <text:s/>Grecja</text:span></text:p>
      <text:p text:style-name="P2"/>
      <text:p text:style-name="P3"><text:s text:c="7"/>( długość: 1<text:span text:style-name="T18">4</text:span>,<text:span text:style-name="T18">4</text:span>0 m, szerokość: 4,2<text:span text:style-name="T18">5</text:span> m, zanurzenie: <text:span text:style-name="T18">1</text:span>,<text:span text:style-name="T18">7</text:span>0 m, kabiny: 4, koje: 8+ 2, łazienki 2 )</text:p>
      <text:p text:style-name="P1"/>
      <text:p text:style-name="P1"><text:s text:c="20"/>Przewidywana trasa: <text:span text:style-name="T9">Ateny ( Grecja ) <text:s text:c="2"/>- <text:s text:c="2"/>Ateny <text:s/>( <text:s/>Grecja )</text:span></text:p>
      <text:p text:style-name="P1"/>
      <text:p text:style-name="P1"/>
      <text:p text:style-name="P1"/>
      <text:p text:style-name="P1"/>
      <text:p text:style-name="P1"/>
      <text:p text:style-name="P1"><text:s text:c="8"/><text:span text:style-name="T16"><text:s/>d</text:span><text:span text:style-name="T17">l</text:span><text:span text:style-name="T16">a 8 – osobowej <text:s/>załogi + kapitan na tygodniowy rejs</text:span></text:p>
      <text:p text:style-name="P6"/>
      <text:p text:style-name="P1"/>
      <text:p text:style-name="P1"/>
      <text:p text:style-name="P4"><text:s/>wpłata na konto:<text:span text:style-name="T1"> </text:span><text:span text:style-name="T2">21 2490 0005 0000 4000 4758 7184 <text:s/></text:span></text:p>
      <text:p text:style-name="P1"><text:s text:c="72"/><text:span text:style-name="T4"><text:s text:c="7"/></text:span><text:span text:style-name="T9"><text:s text:c="2"/>2</text:span><text:span text:style-name="T11">6</text:span><text:span text:style-name="T9">0,00 euro / osoba</text:span><text:span text:style-name="T4"> <text:s text:c="3"/>- <text:s/>czarter jachtu</text:span></text:p>
      <text:p text:style-name="P1"><text:span text:style-name="T4"><text:s text:c="49"/></text:span><text:span text:style-name="T7">I rata 130,00 euro do dnia15.05.2021r / rejs 03 – 10.07.2021r /</text:span></text:p>
      <text:p text:style-name="P5"><text:s text:c="48"/>II rata 130,00 euro do dnia 10.06.2021r</text:p>
      <text:p text:style-name="P5"/>
      <text:p text:style-name="P4">wpłata na konto:<text:span text:style-name="T3">34 2490 0005 0000 4600 6453 6145</text:span></text:p>
      <text:p text:style-name="P1"><text:s text:c="77"/><text:span text:style-name="T4"><text:s text:c="4"/></text:span><text:span text:style-name="T7">46</text:span><text:span text:style-name="T6">0</text:span><text:span text:style-name="T4">,00 </text:span><text:span text:style-name="T7">zł</text:span><text:span text:style-name="T4">/ osoba <text:s/>/ </text:span><text:span text:style-name="T8">rejs 03 – 10.07.2021r /</text:span></text:p>
      <text:p text:style-name="P1"><text:s text:c="115"/><text:span text:style-name="T4"><text:s/>- ubezpieczenie</text:span></text:p>
      <text:p text:style-name="P1"><text:s text:c="112"/><text:span text:style-name="T4"><text:s text:c="4"/>- wydatki skipera</text:span></text:p>
      <text:p text:style-name="P1"><text:s text:c="112"/><text:span text:style-name="T4"><text:s text:c="4"/>- transport skipera</text:span></text:p>
      <text:p text:style-name="P1"><text:s text:c="102"/></text:p>
      <text:p text:style-name="P1"/>
      <text:p text:style-name="P1"/>
      <text:p text:style-name="P1"/>
      <text:p text:style-name="P4"/>
      <text:p text:style-name="P4"><text:s text:c="2"/><text:span text:style-name="T1"><text:s text:c="2"/>Dodatkowo: </text:span><text:s text:c="2"/>- <text:s text:c="2"/>transport lotniczy ( <text:s/>ok. 300,00 - <text:s/>700,00 zł, we własnym zakresie )</text:p>
      <text:p text:style-name="P1"><text:s text:c="27"/>-<text:span text:style-name="T4"> <text:s/></text:span><text:span text:style-name="T5">s</text:span><text:span text:style-name="T4">kładka na jachcie ( 100,00 – 150,00 euro 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2:53:48.453000000</meta:creation-date>
    <dc:date>2021-05-11T11:21:46.059000000</dc:date>
    <meta:editing-duration>PT14M37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134" meta:character-count="1676" meta:non-whitespace-character-count="625"/>
  </office:meta>
</office:document-meta>
</file>