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0fd6" officeooo:paragraph-rsid="00100fd6"/>
    </style:style>
    <style:style style:name="P2" style:family="paragraph" style:parent-style-name="Standard">
      <style:text-properties officeooo:rsid="00100fd6" officeooo:paragraph-rsid="001293c0"/>
    </style:style>
    <style:style style:name="P3" style:family="paragraph" style:parent-style-name="Standard">
      <style:text-properties officeooo:rsid="00100fd6" officeooo:paragraph-rsid="00158eb1"/>
    </style:style>
    <style:style style:name="P4" style:family="paragraph" style:parent-style-name="Standard">
      <style:text-properties fo:font-size="10.5pt" fo:font-style="italic" officeooo:rsid="00100fd6" officeooo:paragraph-rsid="00100fd6" style:font-size-asian="10.5pt" style:font-style-asian="italic" style:font-size-complex="10.5pt" style:font-style-complex="italic"/>
    </style:style>
    <style:style style:name="P5" style:family="paragraph" style:parent-style-name="Standard">
      <style:text-properties fo:font-size="11pt" officeooo:rsid="00100fd6" officeooo:paragraph-rsid="00100fd6" style:font-size-asian="11pt" style:font-size-complex="11pt"/>
    </style:style>
    <style:style style:name="P6" style:family="paragraph" style:parent-style-name="Standard">
      <style:text-properties fo:font-style="italic" officeooo:rsid="001293c0" officeooo:paragraph-rsid="00100fd6" style:font-style-asian="italic" style:font-style-complex="italic"/>
    </style:style>
    <style:style style:name="P7" style:family="paragraph" style:parent-style-name="Standard">
      <style:text-properties fo:font-style="italic" fo:font-weight="bold" officeooo:rsid="00100fd6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08a58" officeooo:paragraph-rsid="00100fd6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officeooo:rsid="00131643" officeooo:paragraph-rsid="00100fd6" style:font-style-asian="italic" style:font-style-complex="italic"/>
    </style:style>
    <style:style style:name="P10" style:family="paragraph" style:parent-style-name="Standard">
      <style:text-properties fo:font-style="italic" officeooo:rsid="00158eb1" officeooo:paragraph-rsid="00100fd6" style:font-style-asian="italic" style:font-style-complex="italic"/>
    </style:style>
    <style:style style:name="P11" style:family="paragraph" style:parent-style-name="Standard">
      <style:text-properties fo:font-style="italic" officeooo:rsid="00158eb1" officeooo:paragraph-rsid="00158eb1" style:font-style-asian="italic" style:font-style-complex="italic"/>
    </style:style>
    <style:style style:name="P12" style:family="paragraph" style:parent-style-name="Standard">
      <style:text-properties fo:font-size="11pt" fo:font-style="italic" officeooo:rsid="00100fd6" officeooo:paragraph-rsid="00100fd6" style:font-size-asian="11pt" style:font-style-asian="italic" style:font-size-complex="11pt" style:font-style-complex="italic"/>
    </style:style>
    <style:style style:name="P13" style:family="paragraph" style:parent-style-name="Standard">
      <style:text-properties fo:font-size="11pt" fo:font-style="italic" officeooo:rsid="00158eb1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08a58" style:font-style-asian="italic" style:font-style-complex="italic"/>
    </style:style>
    <style:style style:name="T3" style:family="text">
      <style:text-properties fo:font-style="italic" officeooo:rsid="001293c0" style:font-style-asian="italic" style:font-style-complex="italic"/>
    </style:style>
    <style:style style:name="T4" style:family="text">
      <style:text-properties fo:font-style="italic" officeooo:rsid="00131643" style:font-style-asian="italic" style:font-style-complex="italic"/>
    </style:style>
    <style:style style:name="T5" style:family="text">
      <style:text-properties fo:font-style="italic" officeooo:rsid="00158eb1" style:font-style-asian="italic" style:font-style-complex="italic"/>
    </style:style>
    <style:style style:name="T6" style:family="text">
      <style:text-properties fo:font-style="italic" officeooo:rsid="00177438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00fd6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08a58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293c0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15138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58eb1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officeooo:rsid="00158eb1" style:font-style-asian="italic" style:font-weight-asian="normal" style:font-style-complex="italic" style:font-weight-complex="normal"/>
    </style:style>
    <style:style style:name="T1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size="13pt" fo:font-style="italic" fo:font-weight="bold" officeooo:rsid="00100fd6" style:font-size-asian="13pt" style:font-style-asian="italic" style:font-weight-asian="bold" style:font-size-complex="13pt" style:font-style-complex="italic" style:font-weight-complex="bold"/>
    </style:style>
    <style:style style:name="T16" style:family="text">
      <style:text-properties officeooo:rsid="00108a58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font-size="11pt" fo:font-style="italic" fo:font-weight="bold" officeooo:rsid="00108a58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font-size="11pt" fo:font-style="italic" fo:font-weight="bold" officeooo:rsid="00100fd6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font-size="11pt" fo:font-style="italic" fo:font-weight="bold" officeooo:rsid="001293c0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font-size="11pt" fo:font-style="italic" fo:font-weight="bold" officeooo:rsid="00177438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size="11pt" fo:font-style="italic" officeooo:rsid="00158eb1" style:font-size-asian="11pt" style:font-style-asian="italic" style:font-size-complex="11pt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58e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2"/><text:span text:style-name="T7"><text:s text:c="7"/></text:span><text:span text:style-name="T14"><text:s text:c="7"/></text:span><text:span text:style-name="T15">Rejs <text:s text:c="2"/>Grecki</text:span></text:p>
      <text:p text:style-name="Standard"/>
      <text:p text:style-name="Standard"><text:s text:c="43"/><text:span text:style-name="T7"><text:s text:c="4"/></text:span><text:span text:style-name="T8">1</text:span><text:span text:style-name="T12">0</text:span><text:span text:style-name="T8">.07.2021 – </text:span><text:span text:style-name="T12">17</text:span><text:span text:style-name="T8">.07.2021 r</text:span></text:p>
      <text:p text:style-name="P7"/>
      <text:p text:style-name="Standard"/>
      <text:p text:style-name="Standard"><text:s text:c="13"/><text:span text:style-name="T17"><text:s text:c="3"/></text:span><text:span text:style-name="T18">j</text:span><text:span text:style-name="T19">acht <text:s/>Beneteon <text:s/>Oceanis 4</text:span><text:span text:style-name="T21">3</text:span><text:span text:style-name="T19"> <text:s text:c="3"/></text:span><text:span text:style-name="T18">A</text:span><text:span text:style-name="T19">rmator <text:s/>AF Yachting, </text:span><text:span text:style-name="T20">Marina Alimos </text:span><text:span text:style-name="T19"><text:s text:c="3"/>Ateny <text:s text:c="2"/>Grecja</text:span></text:p>
      <text:p text:style-name="Standard"/>
      <text:p text:style-name="P4"><text:s text:c="13"/>( długośc: 13,10 m, szerokość: 4,12 m, zanurzenie: 2,00 m, kabiny: 4, koje: 8 + 2, łazienki: 2,)</text:p>
      <text:p text:style-name="P1"/>
      <text:p text:style-name="P1"/>
      <text:p text:style-name="P1"><text:s text:c="19"/><text:span text:style-name="T16">Przewidywana trasa: <text:s text:c="3"/></text:span><text:span text:style-name="T9"><text:s/>Ateny ( Grecja ) <text:s/>- <text:s text:c="2"/>Ateny ( Grecja )</text:span></text:p>
      <text:p text:style-name="P8"/>
      <text:p text:style-name="P1"/>
      <text:p text:style-name="P5"><text:s text:c="5"/><text:span text:style-name="T1"><text:s text:c="4"/>dla 8 – osobowej załogi + kapitan na tygodniowy rejs </text:span></text:p>
      <text:p text:style-name="P12"/>
      <text:p text:style-name="P12"/>
      <text:p text:style-name="P1"/>
      <text:p text:style-name="P1"/>
      <text:p text:style-name="P1"><text:span text:style-name="T1"><text:s text:c="3"/></text:span><text:span text:style-name="T2">w</text:span><text:span text:style-name="T1">płata na konto: <text:s/></text:span><text:span text:style-name="T10">21 2490 0005 0000 4000 4758 7184 </text:span><text:span text:style-name="T23"><text:s text:c="3"/></text:span><text:s text:c="3"/></text:p>
      <text:p text:style-name="P1"><text:s text:c="79"/><text:span text:style-name="T7"><text:s text:c="3"/>285,00 euro/ </text:span><text:span text:style-name="T11">osoby</text:span><text:span text:style-name="T7"> </text:span><text:span text:style-name="T1"><text:s text:c="3"/>- <text:s/>czarter jachtu </text:span></text:p>
      <text:p text:style-name="P1"><text:span text:style-name="T1"><text:s text:c="43"/></text:span><text:span text:style-name="T3">I rata <text:s/>135,00 euro <text:s text:c="2"/>do dnia </text:span><text:span text:style-name="T6">2</text:span><text:span text:style-name="T3">0.05.2021r <text:s text:c="3"/>/ </text:span><text:span text:style-name="T4">rejs </text:span><text:span text:style-name="T5">10</text:span><text:span text:style-name="T4"> – </text:span><text:span text:style-name="T5">17</text:span><text:span text:style-name="T4">.07.21r grecja/</text:span></text:p>
      <text:p text:style-name="P1"><text:span text:style-name="T3"><text:s text:c="41"/>II rata 150,00 euro <text:s text:c="2"/>do dnia 1</text:span><text:span text:style-name="T6">5</text:span><text:span text:style-name="T3">.06.2021r <text:s text:c="3"/>/ </text:span><text:span text:style-name="T4">rejs 1</text:span><text:span text:style-name="T5">0</text:span><text:span text:style-name="T4"> – </text:span><text:span text:style-name="T5">17</text:span><text:span text:style-name="T4">.07.21r grecja /</text:span></text:p>
      <text:p text:style-name="P9"/>
      <text:p text:style-name="P9"/>
      <text:p text:style-name="P1"><text:span text:style-name="T4"><text:s text:c="2"/></text:span><text:span text:style-name="T5">wpłata na konto:</text:span><text:span text:style-name="T12"> <text:s/>34 2490 0005 0000 4600 6453 6145</text:span></text:p>
      <text:p text:style-name="P10"/>
      <text:p text:style-name="P3"><text:span text:style-name="T5"><text:s text:c="80"/></text:span><text:span text:style-name="T12"><text:s/>460,00 zł / osoby <text:s text:c="2"/>/ </text:span><text:span text:style-name="T13">do dnia 10,06.21r /</text:span></text:p>
      <text:p text:style-name="P11"><text:s text:c="100"/>- <text:s/>ubezpieczenie</text:p>
      <text:p text:style-name="P11"><text:s text:c="100"/>- <text:s/>wydatki skipera/ kapitana <text:s/></text:p>
      <text:p text:style-name="P6"><text:s text:c="100"/>- <text:s/><text:span text:style-name="T24">transport skipera</text:span></text:p>
      <text:p text:style-name="P1"><text:s/><text:span text:style-name="T1"><text:s/></text:span></text:p>
      <text:p text:style-name="P2"><text:s text:c="74"/></text:p>
      <text:p text:style-name="P2"><text:s text:c="35"/></text:p>
      <text:p text:style-name="Standard"><text:s text:c="18"/><text:span text:style-name="T24">Dodatkowo: <text:s/>-</text:span><text:span text:style-name="T22"> transport lotniczy ( około 300,00 – 700,00 zł we własnym zakresie ) </text:span></text:p>
      <text:p text:style-name="P13"><text:s text:c="43"/>- składka na jachcie <text:s/>( <text:s/>100,00 – 150,00 euro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0:57:46.082000000</meta:creation-date>
    <dc:date>2021-05-12T14:02:16.289000000</dc:date>
    <meta:editing-duration>PT28M59S</meta:editing-duration>
    <meta:editing-cycles>9</meta:editing-cycles>
    <meta:generator>LibreOffice/7.0.4.2$Windows_X86_64 LibreOffice_project/dcf040e67528d9187c66b2379df5ea4407429775</meta:generator>
    <meta:print-date>2021-04-28T12:57:28.056000000</meta:print-date>
    <meta:document-statistic meta:table-count="0" meta:image-count="0" meta:object-count="0" meta:page-count="1" meta:paragraph-count="20" meta:word-count="145" meta:character-count="1749" meta:non-whitespace-character-count="674"/>
  </office:meta>
</office:document-meta>
</file>